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17.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808080" loext:opacity="100%" style:font-name="Arial" officeooo:rsid="000e5704" officeooo:paragraph-rsid="000e5704"/>
    </style:style>
    <style:style style:name="P2" style:family="paragraph" style:parent-style-name="Footnote">
      <style:text-properties officeooo:paragraph-rsid="0011dfb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variant="small-caps" style:font-name="Garamond" fo:font-size="10pt" fo:font-style="normal" style:text-underline-style="solid" style:text-underline-width="auto" style:text-underline-color="font-color" fo:font-weight="bold" officeooo:paragraph-rsid="000cfed8" style:font-size-asian="10pt" style:font-style-asian="normal" style:font-weight-asian="bold" style:font-name-complex="Garamon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10%" fo:text-align="center" style:justify-single-word="false" fo:text-indent="0cm" style:auto-text-indent="false" style:writing-mode="lr-tb"/>
      <style:text-properties fo:font-variant="small-caps" style:font-name="Garamond" fo:font-size="10pt" fo:font-style="normal" style:text-underline-style="solid" style:text-underline-width="auto" style:text-underline-color="font-color" fo:font-weight="bold" officeooo:paragraph-rsid="000cfed8" style:font-size-asian="10pt" style:font-style-asian="normal" style:font-weight-asian="bold" style:font-name-complex="Garamond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font-variant="small-caps" style:font-name="Garamond" fo:font-size="10.5pt" fo:font-style="normal" fo:font-weight="normal" officeooo:rsid="000e5704" officeooo:paragraph-rsid="000cfed8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font-variant="small-caps" style:font-name="Garamond" fo:font-size="10.5pt" fo:font-style="normal" fo:font-weight="normal" officeooo:rsid="00102cca" officeooo:paragraph-rsid="00102cca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fo:color="#000000" loext:opacity="100%" style:font-name="Garamond" fo:font-size="10pt" style:text-underline-style="solid" style:text-underline-width="auto" style:text-underline-color="font-color" officeooo:paragraph-rsid="000e5704" fo:background-color="transparent" style:font-size-asian="10pt" style:font-name-complex="Garamond" style:font-size-complex="10pt"/>
    </style:style>
    <style:style style:name="P8" style:family="paragraph" style:parent-style-name="Standard">
      <style:paragraph-properties fo:margin-left="0cm" fo:margin-right="0cm" fo:line-height="110%" fo:text-align="center" style:justify-single-word="false" fo:text-indent="0cm" style:auto-text-indent="false" style:writing-mode="lr-tb"/>
      <style:text-properties fo:color="#000000" loext:opacity="100%" style:font-name="Garamond" fo:font-size="10pt" officeooo:paragraph-rsid="00102cca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Garamond" fo:font-size="10pt" officeooo:paragraph-rsid="00102cca" fo:background-color="#ffff00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line-height="110%" fo:text-indent="0cm" style:auto-text-indent="false" style:writing-mode="lr-tb"/>
      <style:text-properties style:font-name="Garamond" fo:font-size="10pt" officeooo:paragraph-rsid="00102cca" fo:background-color="transparent" style:font-size-asian="10pt" style:font-size-complex="10pt"/>
    </style:style>
    <style:style style:name="P11" style:family="paragraph" style:parent-style-name="Standard">
      <style:text-properties style:font-name="Garamond" fo:font-size="10pt" fo:background-color="transparent" style:font-size-asian="10pt" style:font-name-complex="Garamond" style:font-size-complex="10pt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style:font-name="Garamond" fo:font-size="10pt" officeooo:paragraph-rsid="00102cca" style:font-size-asian="10pt" style:font-name-complex="Garamond" style:font-size-complex="10pt"/>
    </style:style>
    <style:style style:name="P13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14" style:family="paragraph" style:parent-style-name="Standard">
      <style:text-properties style:font-name="Garamond" fo:font-size="10pt" officeooo:paragraph-rsid="0013dc9c" style:font-size-asian="10pt" style:font-name-complex="Garamond" style:font-size-complex="10pt"/>
    </style:style>
    <style:style style:name="P15" style:family="paragraph" style:parent-style-name="Standard">
      <style:paragraph-properties style:snap-to-layout-grid="false"/>
      <style:text-properties style:font-name="Garamond" fo:font-size="10pt" style:font-size-asian="10pt" style:font-name-complex="Garamon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Garamond" fo:font-size="10pt" style:font-size-asian="10pt" style:font-name-complex="Garamond" style:font-size-complex="10pt"/>
    </style:style>
    <style:style style:name="P19" style:family="paragraph" style:parent-style-name="Standard">
      <style:paragraph-properties fo:margin-left="0.741cm" fo:margin-right="0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20" style:family="paragraph" style:parent-style-name="Standard">
      <style:text-properties style:font-name="Garamond" fo:font-size="10pt" officeooo:rsid="000e5704" officeooo:paragraph-rsid="000e5704" style:font-size-asian="10pt" style:font-name-complex="Garamond" style:font-size-complex="10pt"/>
    </style:style>
    <style:style style:name="P21" style:family="paragraph" style:parent-style-name="Standard">
      <style:text-properties style:font-name="Garamond" fo:font-size="10pt" style:font-size-asian="10pt" style:font-size-complex="10pt"/>
    </style:style>
    <style:style style:name="P22" style:family="paragraph" style:parent-style-name="Standard">
      <style:text-properties style:font-name="Garamond" fo:font-size="10pt" officeooo:paragraph-rsid="00083bd7" style:font-size-asian="10pt" style:font-size-complex="10pt"/>
    </style:style>
    <style:style style:name="P23" style:family="paragraph" style:parent-style-name="Standard">
      <style:text-properties style:font-name="Garamond" fo:font-size="10pt" fo:font-style="italic" style:font-size-asian="10pt" style:font-style-asian="italic" style:font-name-complex="Garamond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0pt" fo:font-style="italic" officeooo:paragraph-rsid="000a60cd" style:font-size-asian="10pt" style:font-style-asian="italic" style:font-name-complex="Garamond" style:font-size-complex="10pt"/>
    </style:style>
    <style:style style:name="P26" style:family="paragraph" style:parent-style-name="Standard">
      <style:text-properties style:font-name="Garamond" fo:font-size="10pt" fo:font-style="italic" fo:background-color="transparent" style:font-size-asian="10pt" style:font-style-asian="italic" style:font-name-complex="Garamond" style:font-size-complex="10pt"/>
    </style:style>
    <style:style style:name="P27" style:family="paragraph" style:parent-style-name="Standard">
      <style:text-properties style:font-name="Garamond" fo:font-size="10pt" fo:font-weight="bold" style:font-size-asian="10pt" style:font-weight-asian="bold" style:font-name-complex="Garamond" style:font-size-complex="10pt"/>
    </style:style>
    <style:style style:name="P28" style:family="paragraph" style:parent-style-name="Text_20_body">
      <style:paragraph-properties fo:margin-top="0.212cm" fo:margin-bottom="0cm" style:contextual-spacing="false" fo:line-height="100%" fo:text-align="end" style:justify-single-word="false"/>
      <style:text-properties style:font-name="Garamond" fo:font-size="10.5pt" style:font-size-asian="10.5pt" style:font-size-complex="10.5pt"/>
    </style:style>
    <style:style style:name="P29" style:family="paragraph" style:parent-style-name="Standard">
      <style:paragraph-properties fo:line-height="100%" fo:text-align="end" style:justify-single-word="false" style:writing-mode="lr-tb"/>
      <style:text-properties officeooo:paragraph-rsid="000e5704"/>
    </style:style>
    <style:style style:name="P30" style:family="paragraph" style:parent-style-name="Standard">
      <style:paragraph-properties fo:line-height="100%" fo:text-align="end" style:justify-single-word="false" style:writing-mode="lr-tb"/>
      <style:text-properties officeooo:paragraph-rsid="00102cca"/>
    </style:style>
    <style:style style:name="P31" style:family="paragraph" style:parent-style-name="Standard" style:list-style-name="WW8Num1">
      <style:text-properties style:font-name="Garamond" fo:font-size="10pt" style:font-size-asian="10pt" style:font-name-complex="Garamond" style:font-size-complex="10pt"/>
    </style:style>
    <style:style style:name="P32" style:family="paragraph" style:parent-style-name="Standard" style:list-style-name="WW8Num1">
      <style:text-properties style:font-name="Garamond" fo:font-size="10pt" officeooo:paragraph-rsid="0013b800" style:font-size-asian="10pt" style:font-name-complex="Garamond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3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Garamond" fo:font-size="10.5pt" style:font-size-asian="10.5pt" style:font-size-complex="10.5pt"/>
    </style:style>
    <style:style style:name="P35" style:family="paragraph" style:parent-style-name="Standard" style:list-style-name="L1">
      <style:paragraph-properties fo:margin-top="0cm" fo:margin-bottom="0.199cm" style:contextual-spacing="false" fo:line-height="110%" fo:text-align="justify" style:justify-single-word="false" style:writing-mode="lr-tb"/>
      <style:text-properties style:use-window-font-color="true" loext:opacity="0%" style:font-name="Garamond" fo:font-size="10pt" fo:language="it" fo:country="IT" fo:font-style="italic" officeooo:paragraph-rsid="0013b800" fo:background-color="transparent" style:font-name-asian="Times New Roman" style:font-size-asian="10pt" style:language-asian="zh" style:country-asian="CN" style:font-style-asian="italic" style:font-name-complex="Garamond" style:font-size-complex="10pt" style:language-complex="ar" style:country-complex="SA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Garamond" fo:font-size="10pt" fo:language="it" fo:country="IT" fo:font-style="italic" officeooo:paragraph-rsid="0013dc9c" fo:background-color="transparent" style:font-name-asian="Times New Roman" style:font-size-asian="10pt" style:language-asian="zh" style:country-asian="CN" style:font-style-asian="italic" style:font-name-complex="Garamond" style:font-size-complex="10pt" style:language-complex="ar" style:country-complex="SA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13dc9c"/>
    </style:style>
    <style:style style:name="P38" style:family="paragraph" style:parent-style-name="Standard" style:list-style-name="L2">
      <style:paragraph-properties fo:line-height="100%" fo:text-align="justify" style:justify-single-word="false"/>
      <style:text-properties officeooo:paragraph-rsid="0013dc9c"/>
    </style:style>
    <style:style style:name="P39" style:family="paragraph" style:parent-style-name="Standard" style:list-style-name="L2">
      <style:paragraph-properties fo:line-height="100%" fo:text-align="justify" style:justify-single-word="false"/>
      <style:text-properties officeooo:paragraph-rsid="000a60cd"/>
    </style:style>
    <style:style style:name="T1" style:family="text">
      <style:text-properties fo:font-variant="small-caps" style:use-window-font-color="true" loext:opacity="0%" fo:language="it" fo:country="IT" style:font-name-asian="Times New Roman" style:language-asian="zh" style:country-asian="CN" style:font-name-complex="Garamond" style:language-complex="he" style:country-complex="IL"/>
    </style:style>
    <style:style style:name="T2" style:family="text">
      <style:text-properties fo:font-variant="small-caps" fo:color="#000000" loext:opacity="100%" style:font-name="Garamond" fo:font-size="10.5pt" fo:language="zxx" fo:country="none" fo:font-style="normal" style:text-underline-style="none" fo:font-weight="normal" officeooo:rsid="00102cca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" style:family="text">
      <style:text-properties fo:font-variant="small-caps" style:font-name-complex="Garamond"/>
    </style:style>
    <style:style style:name="T4" style:family="text">
      <style:text-properties fo:font-variant="small-caps" fo:font-style="italic" fo:font-weight="normal" officeooo:rsid="00102cca" style:font-style-asian="italic" style:font-weight-asian="normal" style:font-name-complex="Garamond" style:font-style-complex="italic" style:font-weight-complex="normal"/>
    </style:style>
    <style:style style:name="T5" style:family="text">
      <style:text-properties fo:font-variant="small-caps" fo:font-style="normal" fo:font-weight="normal" officeooo:rsid="00102cca" style:font-style-asian="normal" style:font-weight-asian="normal" style:font-name-complex="Garamond" style:font-style-complex="normal" style:font-weight-complex="normal"/>
    </style:style>
    <style:style style:name="T6" style:family="text">
      <style:text-properties style:font-name="Garamond" fo:font-size="10pt" fo:font-style="italic" style:font-size-asian="10pt" style:font-style-asian="italic" style:font-name-complex="Garamond" style:font-size-complex="10pt"/>
    </style:style>
    <style:style style:name="T7" style:family="text">
      <style:text-properties style:font-name="Garamond" fo:font-size="10pt" fo:font-style="italic" officeooo:rsid="000a60cd" style:font-size-asian="10pt" style:font-style-asian="italic" style:font-name-complex="Garamond" style:font-size-complex="10pt"/>
    </style:style>
    <style:style style:name="T8" style:family="text">
      <style:text-properties style:font-name="Garamond" fo:font-size="10pt" fo:font-style="italic" fo:background-color="transparent" loext:char-shading-value="0" style:font-size-asian="10pt" style:font-style-asian="italic" style:font-name-complex="Garamond" style:font-size-complex="10pt"/>
    </style:style>
    <style:style style:name="T9" style:family="text">
      <style:text-properties style:font-name="Garamond" fo:font-size="10pt" fo:font-style="italic" officeooo:rsid="0005a75d" fo:background-color="transparent" loext:char-shading-value="0" style:font-size-asian="10pt" style:font-style-asian="italic" style:font-name-complex="Garamond" style:font-size-complex="10pt"/>
    </style:style>
    <style:style style:name="T10" style:family="text">
      <style:text-properties style:font-name="Garamond" fo:font-size="10pt" fo:font-style="italic" officeooo:rsid="0004192b" fo:background-color="transparent" loext:char-shading-value="0" style:font-size-asian="10pt" style:font-style-asian="italic" style:font-name-complex="Garamond" style:font-size-complex="10pt"/>
    </style:style>
    <style:style style:name="T11" style:family="text">
      <style:text-properties style:font-name="Garamond" fo:font-size="10pt" fo:font-style="italic" officeooo:rsid="0004192b" fo:background-color="transparent" loext:char-shading-value="0" style:font-size-asian="10pt" style:font-style-asian="italic" style:font-name-complex="Garamond" style:font-size-complex="10pt" style:font-style-complex="italic"/>
    </style:style>
    <style:style style:name="T12" style:family="text">
      <style:text-properties style:font-name="Garamond" fo:font-size="10.5pt" style:font-size-asian="10.5pt" style:font-size-complex="10.5pt"/>
    </style:style>
    <style:style style:name="T13" style:family="text">
      <style:text-properties style:font-name="Garamond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T14" style:family="text">
      <style:text-properties style:font-name="Garamond" fo:font-size="10.5pt" fo:language="zxx" fo:country="none" officeooo:rsid="001a0eb0" style:font-size-asian="10.5pt" style:language-asian="zxx" style:country-asian="none" style:font-size-complex="10.5pt" style:language-complex="zxx" style:country-complex="none"/>
    </style:style>
    <style:style style:name="T15" style:family="text">
      <style:text-properties style:use-window-font-color="true" loext:opacity="0%" style:font-name="Garamond" fo:font-size="10pt" fo:language="it" fo:country="IT" fo:font-style="italic" fo:background-color="transparent" loext:char-shading-value="0" style:font-name-asian="Times New Roman" style:font-size-asian="10pt" style:language-asian="zh" style:country-asian="CN" style:font-style-asian="italic" style:font-name-complex="Garamond" style:font-size-complex="10pt" style:language-complex="ar" style:country-complex="SA"/>
    </style:style>
    <style:style style:name="T16" style:family="text">
      <style:text-properties style:use-window-font-color="true" loext:opacity="0%" style:font-name="Garamond" fo:font-size="10pt" fo:language="it" fo:country="IT" fo:font-style="italic" officeooo:rsid="0005a75d" fo:background-color="transparent" loext:char-shading-value="0" style:font-name-asian="Times New Roman" style:font-size-asian="10pt" style:language-asian="zh" style:country-asian="CN" style:font-style-asian="italic" style:font-name-complex="Garamond" style:font-size-complex="10pt" style:language-complex="ar" style:country-complex="SA"/>
    </style:style>
    <style:style style:name="T17" style:family="text">
      <style:text-properties style:use-window-font-color="true" loext:opacity="0%" style:font-name="Garamond" fo:font-size="10pt" fo:language="it" fo:country="IT" fo:font-style="italic" style:font-name-asian="Times New Roman" style:font-size-asian="10pt" style:language-asian="zh" style:country-asian="CN" style:font-style-asian="italic" style:font-name-complex="Garamond" style:font-size-complex="10pt" style:language-complex="ar" style:country-complex="SA"/>
    </style:style>
    <style:style style:name="T18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loext:opacity="0%" fo:language="it" fo:country="IT" officeooo:rsid="000e5704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loext:opacity="0%" fo:language="it" fo:country="IT" officeooo:rsid="00083bd7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it" fo:country="IT" officeooo:rsid="0013b800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it" fo:country="IT" officeooo:rsid="00181334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it" fo:country="IT" style:text-underline-style="solid" style:text-underline-width="auto" style:text-underline-color="font-color" officeooo:rsid="0011dfb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24" style:family="text">
      <style:text-properties style:use-window-font-color="true" loext:opacity="0%" fo:language="it" fo:country="IT" officeooo:rsid="0013b800" fo:background-color="transparent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loext:opacity="0%" fo:font-size="14pt" fo:language="it" fo:country="IT" fo:font-weight="bold" style:font-name-asian="Times New Roma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26" style:family="text">
      <style:text-properties fo:background-color="transparent" loext:char-shading-value="0" style:font-name-complex="Garamond"/>
    </style:style>
    <style:style style:name="T27" style:family="text">
      <style:text-properties officeooo:rsid="0013dc9c" fo:background-color="transparent" loext:char-shading-value="0" style:font-name-complex="Garamond"/>
    </style:style>
    <style:style style:name="T28" style:family="text">
      <style:text-properties officeooo:rsid="00083bd7"/>
    </style:style>
    <style:style style:name="T29" style:family="text">
      <style:text-properties fo:color="#000000" loext:opacity="100%" style:font-name="Garamond" fo:font-size="10.5pt" fo:background-color="#ffffff" loext:char-shading-value="0" style:font-size-asian="10.5pt" style:font-size-complex="10.5pt"/>
    </style:style>
    <style:style style:name="T30" style:family="text">
      <style:text-properties fo:color="#000000" loext:opacity="100%" style:font-name="Garamond" fo:font-size="10.5pt" officeooo:rsid="001a0eb0" fo:background-color="#ffffff" loext:char-shading-value="0" style:font-size-asian="10.5pt" style:font-size-complex="10.5pt"/>
    </style:style>
    <style:style style:name="T31" style:family="text">
      <style:text-properties fo:color="#000080" loext:opacity="100%" style:font-name="Garamond" fo:font-size="10.5pt" fo:language="zxx" fo:country="none" style:text-underline-style="solid" style:text-underline-width="auto" style:text-underline-color="font-color" fo:background-color="#ffffff" loext:char-shading-value="0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32" style:family="text">
      <style:text-properties fo:color="#000080" loext:opacity="100%" style:font-name="Garamond" fo:font-size="10.5pt" fo:language="zxx" fo:country="none" style:text-underline-style="solid" style:text-underline-width="auto" style:text-underline-color="font-color" officeooo:rsid="00102cca" fo:background-color="#ffffff" loext:char-shading-value="0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33" style:family="text">
      <style:text-properties fo:color="#000080" loext:opacity="100%" style:font-name="Garamond" fo:font-size="10.5pt" fo:language="zxx" fo:country="none" style:text-underline-style="solid" style:text-underline-width="auto" style:text-underline-color="font-color" officeooo:rsid="001a0eb0" fo:background-color="#ffffff" loext:char-shading-value="0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34" style:family="text">
      <style:text-properties style:text-position="super 58%" style:font-name="Garamond" fo:font-size="12pt" fo:language="it" fo:country="IT" style:letter-kerning="true" style:font-name-asian="Times New Roman1" style:font-size-asian="12pt" style:language-asian="zh" style:country-asian="CN" style:font-name-complex="Liberation Serif1" style:font-size-complex="12pt" style:language-complex="hi" style:country-complex="IN"/>
    </style:style>
    <style:style style:name="T35" style:family="text">
      <style:text-properties style:text-position="super 58%" style:font-name="Garamond" fo:font-size="12pt" fo:language="it" fo:country="IT" officeooo:rsid="0011dfbe" style:letter-kerning="true" style:font-name-asian="Times New Roman1" style:font-size-asian="12pt" style:language-asian="zh" style:country-asian="CN" style:font-name-complex="Liberation Serif1" style:font-size-complex="12pt" style:language-complex="hi" style:country-complex="IN"/>
    </style:style>
    <style:style style:name="T36" style:family="text">
      <style:text-properties style:text-position="super 58%" style:font-name="Garamond" fo:font-size="14pt" fo:language="it" fo:country="IT" fo:font-weight="bold" style:letter-kerning="true" style:font-name-asian="Times New Roman1" style:font-size-asian="14pt" style:language-asian="zh" style:country-asian="CN" style:font-weight-asian="bold" style:font-name-complex="Liberation Serif1" style:font-size-complex="14pt" style:language-complex="hi" style:country-complex="IN" style:font-weight-complex="bold"/>
    </style:style>
    <style:style style:name="T37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38" style:family="text">
      <style:text-properties style:text-underline-style="solid" style:text-underline-width="auto" style:text-underline-color="font-color" officeooo:rsid="00102cca" fo:background-color="transparent" loext:char-shading-value="0" style:font-name-complex="Times New Roman1"/>
    </style:style>
    <style:style style:name="T39" style:family="text">
      <style:text-properties fo:language="it" fo:country="IT" style:font-name-asian="Times New Roman1" style:language-asian="zh" style:country-asian="CN" style:font-name-complex="Liberation Serif1" style:language-complex="hi" style:country-complex="IN"/>
    </style:style>
    <style:style style:name="T40" style:family="text">
      <style:text-properties style:font-name-complex="Garamond"/>
    </style:style>
    <style:style style:name="T41" style:family="text">
      <style:text-properties style:font-name-complex="Times New Roman1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5a46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">alla soprintendenza Archeologia, Belle Arti e Paesaggio</text:span></text:p>
      <text:p text:style-name="P6">per <text:span text:style-name="T18">le </text:span><text:span text:style-name="T22">p</text:span><text:span text:style-name="T18">rovince di Imperia e Savona</text:span><text:span text:style-name="T25">*</text:span></text:p>
      <text:p text:style-name="P30"><text:a xlink:type="simple" xlink:href="mailto:sabap-met-ge@beniculturali.it" text:style-name="Internet_20_link" text:visited-style-name="Visited_20_Internet_20_Link"><text:span text:style-name="T31"/></text:a></text:p>
      <text:p text:style-name="P30"><text:a xlink:type="simple" xlink:href="mailto:sabap-im-sv@beniculturali.it" text:style-name="Internet_20_link" text:visited-style-name="Visited_20_Internet_20_Link"><text:span text:style-name="T31">sabap-</text:span></text:a><text:a xlink:type="simple" xlink:href="mailto:sabap-im-sv@beniculturali.it" text:style-name="Internet_20_link" text:visited-style-name="Visited_20_Internet_20_Link"><text:span text:style-name="T32">im</text:span></text:a><text:a xlink:type="simple" xlink:href="mailto:sabap-im-sv@beniculturali.it" text:style-name="Internet_20_link" text:visited-style-name="Visited_20_Internet_20_Link"><text:span text:style-name="T31">-</text:span></text:a><text:a xlink:type="simple" xlink:href="mailto:sabap-im-sv@beniculturali.it" text:style-name="Internet_20_link" text:visited-style-name="Visited_20_Internet_20_Link"><text:span text:style-name="T32">sv</text:span></text:a><text:a xlink:type="simple" xlink:href="mailto:sabap-im-sv@beniculturali.it" text:style-name="Internet_20_link" text:visited-style-name="Visited_20_Internet_20_Link"><text:span text:style-name="T31">@</text:span></text:a><text:a xlink:type="simple" xlink:href="mailto:sabap-im-sv@beniculturali.it" text:style-name="Internet_20_link" text:visited-style-name="Visited_20_Internet_20_Link"><text:span text:style-name="T33">cultura.gov</text:span></text:a><text:a xlink:type="simple" xlink:href="mailto:sabap-im-sv@beniculturali.it" text:style-name="Internet_20_link" text:visited-style-name="Visited_20_Internet_20_Link"><text:span text:style-name="T31">.it</text:span></text:a><text:span text:style-name="T31"> <text:s/></text:span><text:span text:style-name="T2">PEC </text:span><text:a xlink:type="simple" xlink:href="mailto:mbac-sabap-met-ge@mailcert.beniculturali.it" office:target-frame-name="_blank" xlink:show="new" text:style-name="Internet_20_link" text:visited-style-name="Visited_20_Internet_20_Link"><text:span text:style-name="T13">sabap-</text:span></text:a><text:a xlink:type="simple" xlink:href="mailto:mbac-sabap-met-ge@mailcert.beniculturali.it" office:target-frame-name="_blank" xlink:show="new" text:style-name="Internet_20_link" text:visited-style-name="Visited_20_Internet_20_Link"><text:span text:style-name="T14">im-sv</text:span></text:a><text:a xlink:type="simple" xlink:href="mailto:mbac-sabap-met-ge@mailcert.beniculturali.it" office:target-frame-name="_blank" xlink:show="new" text:style-name="Internet_20_link" text:visited-style-name="Visited_20_Internet_20_Link"><text:span text:style-name="T13">@</text:span></text:a><text:a xlink:type="simple" xlink:href="mailto:mbac-sabap-met-ge@mailcert.beniculturali.it" office:target-frame-name="_blank" xlink:show="new" text:style-name="Internet_20_link" text:visited-style-name="Visited_20_Internet_20_Link"><text:span text:style-name="T14">cultura.gov</text:span></text:a><text:a xlink:type="simple" xlink:href="mailto:mbac-sabap-met-ge@mailcert.beniculturali.it" office:target-frame-name="_blank" xlink:show="new" text:style-name="Internet_20_link" text:visited-style-name="Visited_20_Internet_20_Link"><text:span text:style-name="T13">.it</text:span></text:a></text:p>
      <text:p text:style-name="P3"/>
      <text:p text:style-name="P4"/>
      <text:p text:style-name="P4">Richiesta di consultazione <text:span text:style-name="T19">de</text:span>gli Archivi scientifici della Soprintendenza</text:p>
      <text:p text:style-name="P23"/>
      <text:p text:style-name="P22"><text:span text:style-name="T40">Il/</text:span><text:span text:style-name="T26">la</text:span><text:span text:style-name="T40"> sottoscritto/</text:span><text:span text:style-name="T26"> sottoscritta</text:span></text:p>
      <text:p text:style-name="P13">________________________________________________________________________________________________</text:p>
      <text:p text:style-name="P20">Nato/a a ________________________________________________ il ______________________</text:p>
      <text:p text:style-name="P21"><text:span text:style-name="T40">Nazionalità_____________________________doc. d’identità</text:span><text:span text:style-name="T26"> (tipo)________________________ n.________________ </text:span><text:span text:style-name="T27">rilasciato da __________________________________________________ in data _______________________</text:span></text:p>
      <text:p text:style-name="P11">Residente in_________________________________, via _________________________________________n._______</text:p>
      <text:p text:style-name="P13">Domiciliato/a in _____________________________, via _________________________________________n._______</text:p>
      <text:p text:style-name="P14">Tel. _________________________ e-mail _____________________________________________________________</text:p>
      <text:p text:style-name="P13"><text:span text:style-name="T20">Titolo di studio </text:span>___________________________________________________________________________________</text:p>
      <text:p text:style-name="P21"><text:span text:style-name="T26">Conseguito </text:span><text:span text:style-name="T40">presso _________________________________________________________________________________</text:span></text:p>
      <text:p text:style-name="P13">Professione o qualific<text:span text:style-name="T43">a ______________</text:span>__________________________________________________________________________________</text:p>
      <text:p text:style-name="P7"/>
      <text:p text:style-name="P7">consapevole delle sanzioni penali, nel caso di dichiarazioni non veritiere, di formazione o uso di atti falsi, richiamate dal DPR 445/2000, art. 76<text:span text:style-name="T39"><text:note text:id="ftn1" text:note-class="footnote"><text:note-citation>1</text:note-citation><text:note-body><text:p text:style-name="P2"><text:span text:style-name="Caratteri_20_nota_20_a_20_pièe8_20_di_20_pagina"><text:span text:style-name="T34">Il presente modulo ha validità di autodichiarazione ai sensi del D.P.R. 445/2000 e relativi aggiornamenti, dei dati e dei fatti ivi riportati.</text:span></text:span></text:p><text:p text:style-name="P2"><text:span text:style-name="Caratteri_20_nota_20_a_20_pièe8_20_di_20_pagina"><text:span text:style-name="T34"/></text:span></text:p><text:p text:style-name="P2"><text:span text:style-name="Caratteri_20_nota_20_a_20_pièe8_20_di_20_pagina"><text:span text:style-name="T36">*</text:span></text:span><text:span text:style-name="Caratteri_20_nota_20_a_20_pièe8_20_di_20_pagina"><text:span text:style-name="T34"> </text:span></text:span><text:span text:style-name="Caratteri_20_nota_20_a_20_pièe8_20_di_20_pagina"><text:span text:style-name="T35">Indirizzo da utilizzare solo se il materiale da consultare riguarda Beni o Comuni delle Province di Imperia e Savona.</text:span></text:span></text:p></text:note-body></text:note></text:span><text:span text:style-name="T41">,</text:span></text:p>
      <text:p text:style-name="P8">chiede l'autorizzazione ad accedere a:</text:p>
      <text:p text:style-name="P9"/>
      <text:p text:style-name="P10">□    Archivio scientifico della documentazione archeologica</text:p>
      <text:p text:style-name="P10">□    Archivio pratiche della documentazione relativa ai beni sottoposti a tutela ex artt. 10 e 12 del D. Lgs. 42/2004</text:p>
      <text:p text:style-name="P10">□     Archivio fotografico della documentazione relativa ai beni sottoposti a tutela ex artt. 10 e 12 del D. Lgs. 42/2004</text:p>
      <text:p text:style-name="P10">□     Archivio disegni antichi della documentazione relativa ai beni sottoposti a tutela ex artt. 10 e 12 del D. Lgs. 42/2004</text:p>
      <text:p text:style-name="P10"/>
      <text:p text:style-name="P12"><text:span text:style-name="T37">per visionare ed eventualmente acquisire digitalmente la documentazione d’archivio relativa ai </text:span><text:span text:style-name="T23">seguenti</text:span><text:span text:style-name="T37"> Beni </text:span><text:span text:style-name="T38">tutelati </text:span><text:span text:style-name="T37">e/o Comuni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</table:table-row>
      </table:table>
      <text:p text:style-name="P13">Per una ricerca dal titolo: ________________________________________________________________________________________________________________________________________________________________</text:p>
      <text:p text:style-name="P16">ai fini di:</text:p>
      <text:list xml:id="list1997125280" text:style-name="WW8Num1">
        <text:list-item>
          <text:p text:style-name="P31">tesi assegnata dal/<text:span text:style-name="T28">dalla</text:span> <text:span text:style-name="T21">docente </text:span>_________________________________________________dell’Università degli Studi di ___________________________________________________</text:p>
        </text:list-item>
      </text:list>
      <text:p text:style-name="P19"/>
      <text:list xml:id="list113754593222681" text:continue-numbering="true" text:style-name="WW8Num1">
        <text:list-item>
          <text:p text:style-name="P31">pubblicazione dal titolo (anche provvisorio): ________________________________________________________________________________________________________________________________________________________________________________<text:soft-page-break/>___________________________________________editore: ___________________________________________________________________</text:p>
        </text:list-item>
      </text:list>
      <text:p text:style-name="P13"/>
      <text:list xml:id="list113755667290321" text:continue-numbering="true" text:style-name="WW8Num1">
        <text:list-item>
          <text:p text:style-name="P32">a titolo personale (<text:span text:style-name="T24">es. conferenza, convegno, attività didattica, ricerche storiche per verifiche di interesse culturale</text:span>): __________________________________________________________________________________________________________________________________________________</text:p>
        </text:list-item>
      </text:list>
      <text:p text:style-name="P13"/>
      <text:p text:style-name="P27">Avvertenze</text:p>
      <text:p text:style-name="P24"/>
      <text:list xml:id="list2806501846" text:style-name="L1">
        <text:list-item>
          <text:p text:style-name="P33">L’autorizzazione alla consultazione della documentazione è strettamente personale ed è concessa esclusivamente per motivi di studio.</text:p>
        </text:list-item>
        <text:list-item>
          <text:p text:style-name="P35">La ricerca d'archivio dovrà essere concordata su appuntamento e condotta con l'assistenza del personale della Soprintendenza.</text:p>
        </text:list-item>
        <text:list-item>
          <text:p text:style-name="P35">I dati raccolti costituiscono dati sensibili ai fini della tutela del patrimonio culturale. Lo studioso ha responsabilità civili e penali per reati o danni a persone o a enti derivanti dalla pubblicazione di materiale non autorizzato.</text:p>
        </text:list-item>
        <text:list-item>
          <text:p text:style-name="P37"><text:span text:style-name="T6">Lo/</text:span><text:span text:style-name="T7">a</text:span><text:span text:style-name="T6"> studioso/</text:span><text:span text:style-name="T7">a</text:span><text:span text:style-name="T6"> ha diritto di riprodurre gratuitamente tramite digitalizzazione tutti i documenti che non contengano dati personali sensibili di terzi,</text:span><text:span text:style-name="T17"> </text:span><text:span text:style-name="T15">qualora la riproduzione non ne comprometta lo stato di conservazione.</text:span></text:p>
        </text:list-item>
        <text:list-item>
          <text:p text:style-name="P35">L'esame dei documenti è gratuito.</text:p>
        </text:list-item>
      </text:list>
      <text:p text:style-name="P25"/>
      <text:p text:style-name="P26">________________________________________________________________________________</text:p>
      <text:p text:style-name="P26"/>
      <text:list xml:id="list2520496450" text:style-name="L2">
        <text:list-item>
          <text:p text:style-name="P36">Il/la sottoscritto/a si impegna a citare debitamente l’Archivio nella pubblicazione: Archivio/Archivio fotografico/Archivio disegni antichi della Soprintendenza Archeologia, Belle Arti e Paesaggio per la Città metropolitana di Genova e la provincia di La Spezia, fascicolo/i ______________________________________________.</text:p>
        </text:list-item>
        <text:list-item>
          <text:p text:style-name="P38"><text:span text:style-name="T8">Il/</text:span><text:span text:style-name="T9">la</text:span><text:span text:style-name="T8"> sottoscritto/</text:span><text:span text:style-name="T9">a</text:span><text:span text:style-name="T8"> si impegna a fornire alla Soprintendenza un elenco e una copia digitale di tutti i documenti che siano stati riprodotti digitalmente.</text:span></text:p>
        </text:list-item>
        <text:list-item>
          <text:p text:style-name="P38"><text:span text:style-name="T8">Il/</text:span><text:span text:style-name="T9">la</text:span><text:span text:style-name="T8"> sottoscritto/</text:span><text:span text:style-name="T9">a</text:span><text:span text:style-name="T6"> si impegna a donare alla Soprintendenza una copia della pubblicazione, tesi di laurea o dottorato ove compaiano una o più immagini di documenti dell’Archivio o ove questi siano citati.</text:span></text:p>
        </text:list-item>
        <text:list-item>
          <text:p text:style-name="P38"><text:span text:style-name="T8">Il/</text:span><text:span text:style-name="T9">la</text:span><text:span text:style-name="T8"> sottoscritto/</text:span><text:span text:style-name="T9">a</text:span><text:span text:style-name="T6"> dichiara di non aver subito condanne, di non trovarsi in una delle incapacità che comportino la perdita dei diritti elettorali e di non essere escluso/</text:span><text:span text:style-name="T7">a</text:span><text:span text:style-name="T6"> dalle sale di lettura di archivi e biblioteche.</text:span></text:p>
        </text:list-item>
        <text:list-item>
          <text:p text:style-name="P39"><text:span text:style-name="T8">Il/</text:span><text:span text:style-name="T9">la</text:span><text:span text:style-name="T8"> sottoscritto/</text:span><text:span text:style-name="T9">a</text:span><text:span text:style-name="T8"> autorizza al trattamento dei dati personali ai sensi del D. lgs. 196/2003, </text:span><text:span text:style-name="T10">del </text:span><text:span text:style-name="T16">Regolamento UE </text:span><text:span text:style-name="T10"><text:s/>679/2016, recepito dal D. </text:span><text:span text:style-name="T11">L</text:span><text:span text:style-name="T10">gs 101/2018,</text:span><text:span text:style-name="T8"> a scopo informativo secondo gli usi previsti dalla legge.</text:span></text:p>
        </text:list-item>
      </text:list>
      <text:p text:style-name="P17"/>
      <text:p text:style-name="P17"/>
      <text:p text:style-name="P17">Data ____________________</text:p>
      <text:p text:style-name="P13"/>
      <text:p text:style-name="P18">In fede, 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language-complex="he" style:country-complex="IL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nota_20_a_20_pièe8_20_di_20_pagina" style:display-name="Caratteri nota a pièe8 di pagin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loext:opacity="100%" style:font-name="Arial" officeooo:rsid="000e5704" officeooo:paragraph-rsid="000e5704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MODELLO 17 SABAP-MET-G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ABAP-LIG Modulo richiesta archivio fotografico</dc:title>
    <meta:initial-creator>a.cabella</meta:initial-creator>
    <meta:creation-date>2018-06-25T13:22:00</meta:creation-date>
    <dc:date>2022-09-01T11:37:53.609000000</dc:date>
    <meta:print-date>2018-06-25T13:23:00</meta:print-date>
    <meta:editing-cycles>13</meta:editing-cycles>
    <meta:editing-duration>PT1H51M37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43" meta:word-count="544" meta:character-count="5291" meta:non-whitespace-character-count="4787"/>
  </office:meta>
</office:document-meta>
</file>